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6.218cm" style:rel-column-width="23971*"/>
    </style:style>
    <style:style style:name="Tabela1.B" style:family="table-column">
      <style:table-column-properties style:column-width="0.9cm" style:rel-column-width="3468*"/>
    </style:style>
    <style:style style:name="Tabela1.C" style:family="table-column">
      <style:table-column-properties style:column-width="1.614cm" style:rel-column-width="6222*"/>
    </style:style>
    <style:style style:name="Tabela1.D" style:family="table-column">
      <style:table-column-properties style:column-width="2.011cm" style:rel-column-width="7752*"/>
    </style:style>
    <style:style style:name="Tabela1.E" style:family="table-column">
      <style:table-column-properties style:column-width="1.958cm" style:rel-column-width="7548*"/>
    </style:style>
    <style:style style:name="Tabela1.F" style:family="table-column">
      <style:table-column-properties style:column-width="2.09cm" style:rel-column-width="8058*"/>
    </style:style>
    <style:style style:name="Tabela1.G" style:family="table-column">
      <style:table-column-properties style:column-width="2.208cm" style:rel-column-width="85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14" style:family="table-row">
      <style:table-row-properties style:min-row-height="0.796cm"/>
    </style:style>
    <style:style style:name="Tabela1.178" style:family="table-row">
      <style:table-row-properties style:min-row-height="0.639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058cm" style:rel-column-width="4080*"/>
    </style:style>
    <style:style style:name="Tabela2.B" style:family="table-column">
      <style:table-column-properties style:column-width="4.895cm" style:rel-column-width="18870*"/>
    </style:style>
    <style:style style:name="Tabela2.C" style:family="table-column">
      <style:table-column-properties style:column-width="2.064cm" style:rel-column-width="7956*"/>
    </style:style>
    <style:style style:name="Tabela2.D" style:family="table-column">
      <style:table-column-properties style:column-width="2.99cm" style:rel-column-width="11526*"/>
    </style:style>
    <style:style style:name="Tabela2.E" style:family="table-column">
      <style:table-column-properties style:column-width="3.307cm" style:rel-column-width="12750*"/>
    </style:style>
    <style:style style:name="Tabela2.F" style:family="table-column">
      <style:table-column-properties style:column-width="2.685cm" style:rel-column-width="1035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language="de" fo:country="DE"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9.753cm" fo:margin-right="0cm" fo:text-indent="-9.753cm" style:auto-text-indent="false"/>
    </style:style>
    <style:style style:name="P37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8" style:family="paragraph" style:parent-style-name="Heading_20_5">
      <style:text-properties fo:font-size="12pt" style:font-size-asian="12pt" style:font-size-complex="12pt"/>
    </style:style>
    <style:style style:name="P39" style:family="paragraph" style:parent-style-name="Heading_20_5">
      <style:text-properties fo:font-size="12pt" fo:language="de" fo:country="DE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P41" style:family="paragraph" style:parent-style-name="Standard" style:list-style-name="L2">
      <style:paragraph-properties fo:text-align="justify" style:justify-single-word="false"/>
    </style:style>
    <style:style style:name="P42" style:family="paragraph" style:parent-style-name="Standard" style:list-style-name="L4">
      <style:paragraph-properties fo:text-align="justify" style:justify-single-word="false"/>
    </style:style>
    <style:style style:name="P43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master-page-name="Standard">
      <style:paragraph-properties fo:text-align="start" style:justify-single-word="false" style:page-number="auto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22"><text:s text:c="158"/><text:span text:style-name="T13"><text:s text:c="4"/>Załącznik Nr 1</text:span></text:p>
      <text:p text:style-name="P24"><text:s text:c="161"/>do zapytania ofertowego</text:p>
      <text:p text:style-name="P3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10">...............................................</text:p>
      <text:p text:style-name="P22"><text:s text:c="3"/>(pieczęć <text:s/>Wykonawcy)</text:p>
      <text:h text:style-name="P38" text:outline-level="5"/>
      <text:p text:style-name="P11"/>
      <text:p text:style-name="P11"/>
      <text:p text:style-name="P11"/>
      <text:h text:style-name="P38" text:outline-level="5"/>
      <text:h text:style-name="P39" text:outline-level="5">OFERTA REALIZACJI ZAMÓWIENIA</text:h>
      <text:p text:style-name="P27"/>
      <text:p text:style-name="P35"><text:span text:style-name="T16">W odpowiedzi na zapytanie ofertowe</text:span><text:span text:style-name="T17"> na sukcesywną dostawę produktów farmaceutycznych i materiałów medycznych dla mieszkańców Domu Pomocy Społecznej w Dolicach</text:span><text:span text:style-name="T16"> składam ofertę realizacji całości zamówienia zgodnie z wypełnionym formularzem <text:s/>ofertowym <text:s text:c="2"/>za cenę netto ................................ zł <text:s/>+ <text:s/>podatek VAT ….................... <text:s/>= <text:s/>brutto …...................................... zł </text:span></text:p>
      <text:p text:style-name="P37">( słownie ......................................................................................................................................... <text:s/>zł )</text:p>
      <text:p text:style-name="P34">Ponadto oświadczam, iż zapoznałem się z przedmiotem zamówienia, w przypadku wyboru mojej oferty zobowiązuję się do podpisania umowy na warunkach określonych <text:s/>przez Zamawiającego w załączonym do zapytania ofertowego wzorze umowy.</text:p>
      <text:p text:style-name="P28">Oferta nasza zawiera ........ kolejno ponumerowanych stron.</text:p>
      <text:p text:style-name="P10"/>
      <text:p text:style-name="P10"/>
      <text:p text:style-name="P10"/>
      <text:p text:style-name="P10"/>
      <text:p text:style-name="P10">.................................., dnia ......................... <text:s text:c="22"/>..................................................................</text:p>
      <text:p text:style-name="P36"><text:s text:c="9"/><text:span text:style-name="T8"><text:s text:c="4"/>(miejscowość data ) <text:s text:c="84"/>(pieczęć i podpis osoby upoważnionej)</text:span></text:p>
      <text:p text:style-name="Standard"><text:s text:c="10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3"><text:soft-page-break/></text:p>
      <text:p text:style-name="P25"><text:s/></text:p>
      <text:p text:style-name="P25"><text:s text:c="169"/>Załącznik Nr 2</text:p>
      <text:p text:style-name="P24"><text:s text:c="170"/>do zapytania ofertowego</text:p>
      <text:p text:style-name="Standard"><text:s text:c="34"/></text:p>
      <text:p text:style-name="P29">Formularz ofertowy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3">Nazwa leku</text:p>
          </table:table-cell>
          <table:table-cell table:style-name="Tabela1.A1" office:value-type="string">
            <text:p text:style-name="P33">j.m.</text:p>
          </table:table-cell>
          <table:table-cell table:style-name="Tabela1.A1" office:value-type="string">
            <text:p text:style-name="P33">Ilość szacunkowa</text:p>
          </table:table-cell>
          <table:table-cell table:style-name="Tabela1.A1" office:value-type="string">
            <text:p text:style-name="P33">Cena jednostk. netto</text:p>
          </table:table-cell>
          <table:table-cell table:style-name="Tabela1.A1" office:value-type="string">
            <text:p text:style-name="P33">Wartość netto</text:p>
          </table:table-cell>
          <table:table-cell table:style-name="Tabela1.A1" office:value-type="string">
            <text:p text:style-name="P33">Cena jednostk. brutto</text:p>
          </table:table-cell>
          <table:table-cell table:style-name="Tabela1.G1" office:value-type="string">
            <text:p text:style-name="P33">Wartość brutto</text:p>
          </table:table-cell>
        </table:table-row>
        <table:table-row>
          <table:table-cell table:style-name="Tabela1.A2" office:value-type="string">
            <text:p text:style-name="Table_20_Contents">Acard 75mg. - 60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88">
            <text:p text:style-name="Table_20_Contents">28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lfadiol25mg.- 10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llupol100mg.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kineton 2mg. - <text:s/>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mantix 100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mizepin 200mg. 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mlopin 5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mlozek 5mg. - <text:s/>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mpril HD 5/25mg. - 3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nafranil 10mg. - 30t 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napranEC 500 –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po-Doperil 10mg.- 28 tabl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po-Finea 5mg. - 30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po-Napro500 –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po-Rami 5mg. - 28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po-Tamis 0,4mg. - 3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spargin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tractin 20mg. - 30t 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toris 20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ugmentin 1000mg.- 14t 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0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ugmentin 625mg.- 14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0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vamina500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vamina 850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aclofen 10mg. 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aclofen 25mg. - 5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etopic 0,5% - krople do oczu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iotropl1200mg. - 60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isoriatio 5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alcium Dobesilate 250 –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avinton forte 10mg.- 9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Chlorprotixen 15mg. - 5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ipronex 250mg. - 1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0">
            <text:p text:style-name="Table_20_Contents">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ipronex 500mg.- 1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0">
            <text:p text:style-name="Table_20_Contents">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giton 5mg. 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ncor Cor 1,25mg. - 28t 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ncor Cor 2,5mg.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ncor Cor 5mg. 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ncoram 5/10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ntroloc 20mg. - 28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/>Contour TS paski - 50 szt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40">
            <text:p text:style-name="Table_20_Contents">1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nvulex500 – 10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zopki glicerynowe 2g.-10szt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0">
            <text:p text:style-name="Table_20_Contents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sopt krople do oczu</text:p>
          </table:table-cell>
          <table:table-cell table:style-name="Tabela1.A2" office:value-type="string">
            <text:p text:style-name="Table_20_Contents">op. 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epakine chrono 300mg. - 30tabl.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60">
            <text:p text:style-name="Table_20_Contents">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iaprel MR 60mg. - 60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ilatrend 6,25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iuresin SR 1,5mg.- 3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onectil 10mg. - 28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oreta 75/650mg. 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oxepin 25mg. - 30 kaps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narenal 5mg. 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narenal 10mg. - 6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narenal 20mg.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nema 150m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stazolam 2mg. - 2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uthyrox 100mg. 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uthyrox 75mg.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uthyrox 50mg. 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inaster 5mg. - 3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ormetic 500m. - 3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ormetic 850mg.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uraginum 50mg.- 30t 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68">
            <text:p text:style-name="Table_20_Contents">16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urosemidum 40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72">
            <text:p text:style-name="Table_20_Contents">7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Glibetic 4mg.-30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Glibetic 2mg. - 3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Glucobay 100mg. -9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Haloperidol 1mg.- 4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Haloperidol 0,2% krople doustne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08">
            <text:p text:style-name="Table_20_Contents">10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Helicid 20mg. -28 kaps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Hydroxyzina 25mg. -3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Hydroxyzina 10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84">
            <text:p text:style-name="Table_20_Contents">8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dapen 2,5mg. - 2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dix SR 1,5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s Gensulin M30-100jm/ml.-5wkł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s Gensulin M40-100jm/ml.-5wkł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s Gensulin R -100jm/ml.-5wkł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s Humalog MIX 25-100jm/ml.-5wkł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s Humulin M3-100jm/mg. -5wkł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s NovoMix 50-100jm/mg. -5wkł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s NovoMix 30 – 100jm/mg.-5wkł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s Mixtrad 30-100jm/ml.-5wkł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PP 40mg. 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pres long. 1,5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aldyum 315mgK - 5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alipoz prol.391mg.K- <text:s/>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etonal forte 100mg -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etrel 25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eon 25tyś.- 5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acidofil <text:s/>- 2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0">
            <text:p text:style-name="Table_20_Contents">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aremid 2mg. - 1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0">
            <text:p text:style-name="Table_20_Contents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actulose MIT 500m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68">
            <text:p text:style-name="Table_20_Contents">16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ambrinex20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84">
            <text:p text:style-name="Table_20_Contents">8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ifin 5mg. - <text:s/>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ignocainum 2% żel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8">
            <text:p text:style-name="Table_20_Contents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isihexal 5mg. - 30t abl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orafen 1mg.- 25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orista 50mg. - 28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dopar 125mg. - 10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dopar 250mg. -10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dopar HBS 125mg. -10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elaxistad 15mg. -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Memotropil1200mg. -6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60">
            <text:p text:style-name="Table_20_Contents">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etformax 500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72">
            <text:p text:style-name="Table_20_Contents">7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etformax 850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etocard 50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etryped 4mg –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iligamma 100 – 30 draż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ilurit 100mg. 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ebispes 5mg. 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edal 5mg. 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ilogrin 10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olpraza40mg. 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14">
          <table:table-cell table:style-name="Tabela1.A2" office:value-type="string">
            <text:p text:style-name="Table_20_Contents">Octanisept 1000ml - płyn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ctanisept 250ml.- płyn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0">
            <text:p text:style-name="Table_20_Contents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msal 0,4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nirex 10mg. - 20 tabl. </text:p>
          </table:table-cell>
          <table:table-cell table:style-name="Tabela1.A2" office:value-type="string">
            <text:p text:style-name="Table_20_Contents">op. 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riven 37,5mg. 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stenil 70mg.- 4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adolten 37,5/325mg.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ernazinum 25mg. - 2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ernazinum <text:s/>100mg.-3 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iramil 10mg.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lfilin prol. 400mg.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locard 150mg.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ltram 50mg.- 2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lpril 2,5mg.- 28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lpril 5mg.- 28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lpril 10mg.- 28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estarium 5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omazyna 25mg.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omazyna 50mg.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amicor 2,5mg.- 3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amicor 5mg. -3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amicor 10mg.- 3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anigast 150mg.- 6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anloc 20mg.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88">
            <text:p text:style-name="Table_20_Contents">28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anloc 40mg.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olpryna <text:s/>SR 2mg.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Rolpryna SR 8mg.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ivaldo 3mg.- 28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56">
            <text:p text:style-name="Table_20_Contents">5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Quinax 0,15mg/ml- krople do oczu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elgres 5mg. 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imvacard 20mg. 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imvaHEXAL 20mg. - 30t 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imvasterol 10mg.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imvasterol 20mg.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iofor 500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orbifer Durules 100mg.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pironol 25mg.- 2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taveran 40mg.- 2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tructum500mg.- 6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ulfasalazin EN 500mg.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ymglic 2mg. -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amis Pras 0,4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ardyferon 80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egretol CR 200mg. 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60">
            <text:p text:style-name="Table_20_Contents">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egretol CR 400mg.- 50t 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ensart 80mg.- 28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heospirex retard 150mg. 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heospirex <text:s/>retard 300mg.- 50 tabl.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ialorid mite 25mg. 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isercin 25mg.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iolip -3 0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oramide 5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ramal ret. 100mg. - 50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rifas 10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rittico CR75mg.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rittico <text:s/>CR 150mg. - 2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ulip 20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Vanatex 80mg.- 28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4">
            <text:p text:style-name="Table_20_Contents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Velafax XL 75mg.- 28 kaps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Vetira 500mg.- 5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Vicebrol5mg.- 10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Vivace 2,5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Vivace 5mg. - 3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aldiar effer.37,5/325mg. - 3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78">
          <table:table-cell table:style-name="Tabela1.A2" office:value-type="string">
            <text:p text:style-name="Table_20_Contents">Zinnat 500mg. - 10 tabl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6">
            <text:p text:style-name="Table_20_Contents">1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yllt75mg. - 28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yrtec 10mg. - 20 tabl. 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60">
            <text:p text:style-name="Table_20_Contents">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ompresy gazowe 10x10cm. -100szt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250">
            <text:p text:style-name="Table_20_Contents">2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mnifix E 10cm.x10m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0">
            <text:p text:style-name="Table_20_Contents">1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paska dziana 4mx10cm.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80">
            <text:p text:style-name="Table_20_Contents">48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zylepiec włókninowy-5mx 25m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C2" office:value-type="float" office:value="50">
            <text:p text:style-name="Table_20_Contents">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trzykawka żaneta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300">
            <text:p text:style-name="Table_20_Contents">3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trzykawka 5ml.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trzykawka 10ml.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trzykawka 20ml.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ewnik Foleya nr18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120">
            <text:p text:style-name="Table_20_Contents">1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orek na mocz 2 litry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40">
            <text:p text:style-name="Table_20_Contents">2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jemnik na mocz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ieluchomajtki L - 30szt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kładka anatomiczna - 10szt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gła 7-100szt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gła 9-100szt.</text:p>
          </table:table-cell>
          <table:table-cell table:style-name="Tabela1.A2" office:value-type="string">
            <text:p text:style-name="Table_20_Contents">op.</text:p>
          </table:table-cell>
          <table:table-cell table:style-name="Tabela1.C2" office:value-type="float" office:value="12">
            <text:p text:style-name="Table_20_Contents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table:number-columns-spanned="3" office:value-type="string">
            <text:p text:style-name="P33">RAZEM</text:p>
          </table:table-cell>
          <table:covered-table-cell/>
          <table:covered-table-cell/>
          <table:table-cell table:style-name="Tabela1.A2" office:value-type="string">
            <text:p text:style-name="P33">X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3">X</text:p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6"><text:s text:c="47"/></text:p>
      <text:p text:style-name="P26"><text:s text:c="167"/><text:span text:style-name="T13"><text:s text:c="2"/>Załącznik Nr 3</text:span></text:p>
      <text:p text:style-name="P24"><text:s text:c="169"/>do zapytania ofertowego</text:p>
      <text:p text:style-name="P24"/>
      <text:p text:style-name="P24"/>
      <text:p text:style-name="P13">UMOWA </text:p>
      <text:p text:style-name="P13"/>
      <text:p text:style-name="P12">zawarta w dniu ….................................................. <text:s/>pomiędzy :</text:p>
      <text:p text:style-name="P11"/>
      <text:p text:style-name="P11"/>
      <text:p text:style-name="P11">Powiatem Stargardzkim – Domem Pomocy Społecznej <text:s/>w Dolicach przy ul. <text:s/>Wiśniowej 12, posiadającym NIP 8542002614, <text:s/>zwanym dalej „Zamawiającym", reprezentowanym przez :</text:p>
      <text:p text:style-name="P11"/>
      <text:p text:style-name="P11">Dyrektora - Olę Stereńczak</text:p>
      <text:p text:style-name="P11"/>
      <text:p text:style-name="P11">a</text:p>
      <text:p text:style-name="P11">…............................................................................................................................................................</text:p>
      <text:p text:style-name="P11"><text:s text:c="67"/><text:span text:style-name="T8">(nazwa podmiotu)</text:span></text:p>
      <text:p text:style-name="P21">…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...........</text:p>
      <text:p text:style-name="P11"><text:span text:style-name="T10"><text:s text:c="71"/></text:span><text:span text:style-name="T8"><text:s text:c="4"/>(adres siedziby)</text:span></text:p>
      <text:p text:style-name="P8">…...........................................................................................................................................................................</text:p>
      <text:p text:style-name="P8"><text:s text:c="2"/></text:p>
      <text:p text:style-name="P15">NIP…...................................................................................................................................................... </text:p>
      <text:p text:style-name="P15"/>
      <text:p text:style-name="P15">reprezentowanym przez: …....................................................................................................................</text:p>
      <text:p text:style-name="P15"/>
      <text:p text:style-name="P10"><text:span text:style-name="T2">zwany dalej „</text:span><text:span text:style-name="T3">Wykonawcą”</text:span><text:span text:style-name="T4"> </text:span></text:p>
      <text:p text:style-name="P14"/>
      <text:p text:style-name="P16"><text:s text:c="3"/>Umowa niniejsza zostaje <text:s/>zawarta w rezultacie dokonania przez Zamawiającego wyboru <text:s/>Wykonawcy w wyniku zapytania ofertowego. <text:s text:c="4"/></text:p>
      <text:p text:style-name="P20"/>
      <text:p text:style-name="P10"><text:span text:style-name="T5"><text:s text:c="4"/>§ 1.1. </text:span><text:span text:style-name="T2">Przedmiotem umowy jest dostawa produktów farmaceutycznych i materiałów medycznych dla <text:s/>mieszkańców Domu Pomocy Społecznej w Dolicach przy ul. <text:s/>Wiśniowej 12 .</text:span></text:p>
      <text:p text:style-name="P10"><text:span text:style-name="T6">2. </text:span><text:span text:style-name="T2">Dostawa <text:s/>produktów farmaceutycznych i materiałów medycznych odbywać się będzie na podstawie indywidualnych recept i zapotrzebowań mieszkańców <text:s/>Domu Pomocy Społecznej.</text:span></text:p>
      <text:p text:style-name="P10"><text:span text:style-name="T6">3. </text:span><text:span text:style-name="T2">Zamawiający zastrzega sobie możliwość ilościowego i rzeczowego ograniczenia lub zwiększenia dostaw określonych w formularzu ofertowym, w zależności <text:s/>od faktycznych potrzeb wynikających ze stanu zdrowia mieszkańców.</text:span></text:p>
      <text:p text:style-name="P10"><text:span text:style-name="T6">4.</text:span><text:span text:style-name="T2"> Zamówione leki będą dostarczane do siedziby Zamawiającego (dyżurka pielęgniarek) transportem Wykonawcy, na jego koszt i ryzyko. </text:span></text:p>
      <text:p text:style-name="P15"/>
      <text:p text:style-name="P10"><text:span text:style-name="T7"><text:s text:c="4"/>§ 2. 1.</text:span><text:span text:style-name="T2">W imieniu Zamawiającego, kierownik działu opiekuńczego lub pielęgniarka dyżurna DPS Dolice będzie składała Wykonawcy zamówienia telefonicznie lub osobiście w siedzibie DPS na realizację recept na kolejną dostawę wraz z podaniem terminu dostawy.</text:span></text:p>
      <text:p text:style-name="P10"><text:span text:style-name="T6">2. </text:span><text:span text:style-name="T2">Wykonawca dostarczy zamówiony towar zapakowany indywidualnie dla każdego mieszkańca </text:span><text:span text:style-name="T3">najpóźniej następnego dnia od momentu zamówienia w przypadku leków zaleconych przez lekarza do pilnego podania. </text:span></text:p>
      <text:p text:style-name="P15"><text:span text:style-name="T13">3 . </text:span><text:span text:style-name="T14">Realizacja leków stałych <text:s/>odbędzie się w terminie ustalonym z Zamawiającym.</text:span></text:p>
      <text:p text:style-name="P15"><text:span text:style-name="T15">4. <text:s/></text:span><text:span text:style-name="T14">Wykonawca może zaproponować lek zamienny <text:s/>w uzgodnieniu z Zamawiającym.</text:span></text:p>
      <text:p text:style-name="P15"><text:span text:style-name="T15">5. </text:span><text:span text:style-name="T14">Termin ważności dostarczanych produktów nie może być krótszy niż 6 miesięcy od dnia dostawy.</text:span></text:p>
      <text:p text:style-name="P17"/>
      <text:p text:style-name="P15"><text:soft-page-break/><text:span text:style-name="T12"><text:s text:c="4"/>§ 3. 1. </text:span><text:span text:style-name="T14"><text:s/>Formularz ofertowy stanowi integralną część niniejszej umowy i ceny w nim zawarte są cenami maksymalnymi, które będą ulegać odpowiedniemu obniżeniu w razie obniżenia cen tych samych towarów oferowanych przez Wykonawcę.</text:span></text:p>
      <text:p text:style-name="P17"><text:span text:style-name="T13">2. </text:span>W <text:s/>przypadku wzrostu cen urzędowych ceny mogą wzrosnąć do wysokości ogłoszonej przez Ministra Zdrowia.</text:p>
      <text:p text:style-name="P17"><text:span text:style-name="T13">3. </text:span>Wykonawca zobowiązuje się do utrzymania konkurencyjnej ceny za leki pełnopłatne, czyli takie, które nie posiadają limitów <text:s text:c="2"/>refundacji przez NFZ.</text:p>
      <text:p text:style-name="P17"/>
      <text:p text:style-name="P15"/>
      <text:p text:style-name="P10"><text:span text:style-name="T7"><text:s text:c="4"/>§ 4.</text:span><text:span text:style-name="T2"> Wykonawca wystawi faktury sprzedaży <text:s/>w dwóch egzemplarzach imiennie dla każdego mieszkańca z rozliczeniem:</text:span></text:p>
      <text:p text:style-name="P15">a) opłaty do limitu dla Domu Pomocy Społecznej</text:p>
      <text:p text:style-name="P15">b) opłaty powyżej limitu dla mieszkańca</text:p>
      <text:p text:style-name="P15">c) pełnopłatnych leków dla mieszkańca </text:p>
      <text:p text:style-name="P15"/>
      <text:p text:style-name="P15"><text:span text:style-name="T12"><text:s text:c="4"/>§ 5.1. </text:span>Dokumentem, na podstawie którego Dom Pomocy Społecznej dokona zapłaty za zamówioną partię leków będzie zestawienie <text:s/>wystawione przez Wykonawcę na podstawie indywidualnych faktur zakupu wg wzoru stanowiącego <text:span text:style-name="T13">załącznik Nr 1 </text:span>do niniejszej umowy, dostarczane każdorazowo wraz z towarem Zamawiającemu.</text:p>
      <text:p text:style-name="P15"><text:span text:style-name="T13">2.</text:span> Zapłata należności nastąpi każdorazowo przelewem na konto Wykonawcy w terminie 14 dni od otrzymania <text:s/>zestawienia.</text:p>
      <text:p text:style-name="P17"><text:span text:style-name="T13">3. </text:span>Za datę zapłaty należności uważa się datę wysłania przelewu bankowego przez Zamawiającego.</text:p>
      <text:p text:style-name="P17"/>
      <text:p text:style-name="P17"><text:span text:style-name="T12"><text:s/>§ 6.1. </text:span>Zamawiający może odstąpić od umowy w sytuacji dwukrotnego: otrzymania towaru złej jakości, nieterminowych dostaw, braku faktur lub zestawienia faktur albo niezachowania przez Wykonawcę innych warunków umowy.</text:p>
      <text:p text:style-name="P17"><text:span text:style-name="T13">2. </text:span>Zamawiającemu przysługuje prawo odstąpienia od umowy gdy:</text:p>
      <text:p text:style-name="P17">a) firma Wykonawcy zostaje rozwiązana</text:p>
      <text:p text:style-name="P17">b) zostanie wydany nakaz zajęcia majątku Wykonawcy</text:p>
      <text:p text:style-name="P17">c) Wykonawca nie podjął realizacji przedmiotu umowy bez uzasadnionych przyczyn albo jej nie kontynuuje pomimo wezwania Zamawiającego.</text:p>
      <text:p text:style-name="P17"/>
      <text:p text:style-name="P17"><text:span text:style-name="T12"><text:s text:c="5"/>§ 7. W</text:span> sprawach nieuregulowanych mają zastosowanie przepisy Kodeksu Cywilnego.</text:p>
      <text:p text:style-name="P17"/>
      <text:p text:style-name="P17"><text:span text:style-name="T12"><text:s text:c="5"/>§ 8 . </text:span>Właściwym do rozstrzygania sporów jest sąd siedziby Zamawiającego.</text:p>
      <text:p text:style-name="P17"/>
      <text:p text:style-name="P17"><text:span text:style-name="T12"><text:s text:c="5"/>§ 9. </text:span>Umowę sporządzono w dwóch egzemplarzach, po jednym dla każdej strony. </text:p>
      <text:p text:style-name="P17"/>
      <text:p text:style-name="P17"/>
      <text:p text:style-name="P17"/>
      <text:p text:style-name="P17"/>
      <text:p text:style-name="P17"/>
      <text:p text:style-name="P17"/>
      <text:p text:style-name="P17">….............................................................. <text:s text:c="19"/>…....................................................................</text:p>
      <text:p text:style-name="P17"><text:s text:c="17"/><text:span text:style-name="T8"><text:s text:c="2"/>Zamawiający <text:s text:c="101"/>Wykonawc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text:s text:c="128"/><text:span text:style-name="T13"><text:s/></text:span><text:span text:style-name="T9">Zał. Nr 1 do umowy</text:span></text:p>
      <text:p text:style-name="P17"/>
      <text:p text:style-name="P17"/>
      <text:p text:style-name="P17"/>
      <text:p text:style-name="P17"/>
      <text:p text:style-name="P17">Dom Pomocy Społecznej </text:p>
      <text:p text:style-name="P17">73-115 Dolice <text:s text:c="67"/>….......................................................</text:p>
      <text:p text:style-name="P17">ul. Wiśniowa 12 <text:s text:c="75"/>(nazwa Wykonawcy, NIP)</text:p>
      <text:p text:style-name="P17"/>
      <text:p text:style-name="P17">NIP <text:s/>8542002614 <text:s text:c="62"/>nr konta:...........................................</text:p>
      <text:p text:style-name="P17"/>
      <text:p text:style-name="P17"/>
      <text:p text:style-name="P18"><text:s text:c="88"/><text:span text:style-name="T13"><text:s text:c="4"/>termin płatności …..........................</text:span></text:p>
      <text:p text:style-name="P18"/>
      <text:p text:style-name="P19">Zestawienie <text:s/>Nr …........ z dnia …..............</text:p>
      <text:p text:style-name="P19">zakupu leków dla mieszkańców Domu <text:s/>Pomocy Społecznej w Dolicach <text:s text:c="228"/></text:p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0">Lp</text:p>
          </table:table-cell>
          <table:table-cell table:style-name="Tabela2.A1" office:value-type="string">
            <text:p text:style-name="P31">Imię i nazwisko mieszkańca</text:p>
          </table:table-cell>
          <table:table-cell table:style-name="Tabela2.A1" office:value-type="string">
            <text:p text:style-name="P31">Numer faktury</text:p>
          </table:table-cell>
          <table:table-cell table:style-name="Tabela2.A1" office:value-type="string">
            <text:p text:style-name="P31">Kwota zapłaty przez DPS</text:p>
          </table:table-cell>
          <table:table-cell table:style-name="Tabela2.A1" office:value-type="string">
            <text:p text:style-name="P31">Kwota zapłaty przez mieszkańca</text:p>
          </table:table-cell>
          <table:table-cell table:style-name="Tabela2.F1" office:value-type="string">
            <text:p text:style-name="P31">Ogółem faktura</text:p>
          </table:table-cell>
        </table:table-row>
        <table:table-row>
          <table:table-cell table:style-name="Tabela2.A2" office:value-type="float" office:value="1">
            <text:p text:style-name="P30">1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>
          <table:table-cell table:style-name="Tabela2.A2" office:value-type="float" office:value="2">
            <text:p text:style-name="P30">2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>
          <table:table-cell table:style-name="Tabela2.A2" office:value-type="float" office:value="3">
            <text:p text:style-name="P30">3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>
          <table:table-cell table:style-name="Tabela2.A2" office:value-type="float" office:value="4">
            <text:p text:style-name="P30">4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>
          <table:table-cell table:style-name="Tabela2.A2" office:value-type="float" office:value="5">
            <text:p text:style-name="P30">5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>
          <table:table-cell table:style-name="Tabela2.A2" office:value-type="float" office:value="6">
            <text:p text:style-name="P30">6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>
          <table:table-cell table:style-name="Tabela2.A2" office:value-type="float" office:value="7">
            <text:p text:style-name="P30">7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>
          <table:table-cell table:style-name="Tabela2.A2" office:value-type="float" office:value="8">
            <text:p text:style-name="P30">8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>
          <table:table-cell table:style-name="Tabela2.B2" office:value-type="string">
            <text:p text:style-name="P30"/>
          </table:table-cell>
          <table:table-cell table:style-name="Tabela2.B2" table:number-columns-spanned="2" office:value-type="string">
            <text:p text:style-name="P32">Ogółem</text:p>
          </table:table-cell>
          <table:covered-table-cell/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</table:table>
      <text:p text:style-name="P18"><text:s/></text:p>
      <text:p text:style-name="P18"/>
      <text:p text:style-name="P18">Sporządził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zxx" fo:country="none" fo:font-weight="bold" style:font-size-asian="14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14:45:36.29</meta:creation-date>
    <dc:date>2015-09-21T13:19:59.09</dc:date>
    <meta:editing-duration>PT10H49M42S</meta:editing-duration>
    <meta:editing-cycles>66</meta:editing-cycles>
    <meta:generator>OpenOffice/4.1.1$Win32 OpenOffice.org_project/411m6$Build-9775</meta:generator>
    <meta:print-date>2015-09-21T11:18:56.74</meta:print-date>
    <meta:document-statistic meta:table-count="2" meta:image-count="0" meta:object-count="0" meta:page-count="10" meta:paragraph-count="682" meta:word-count="1963" meta:character-count="14977"/>
    <dc:creator>a p</dc:creator>
    <meta:user-defined meta:name="Informacja 1"/>
    <meta:user-defined meta:name="Informacja 2"/>
    <meta:user-defined meta:name="Informacja 3"/>
    <meta:user-defined meta:name="Informacja 4"/>
  </office:meta>
</office:document-meta>
</file>